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14"/><text:bookmark-start text:name="__RefHeading___joshua_1014_1"/><text:bookmark-start text:name="joshua_1014"/>Joshua 10:14<text:bookmark-end text:name="__RefHeading___joshua_1014_1"/><text:bookmark-end text:name="joshua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has been no day like it before or since, when the LORD obeyed the voice of a man, for the LORD fought for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has never been a day like it before or since, a day when the LORD listened to a man. Surely the LORD was fighting for Israe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has never been a day like this one before or since, when the LORD answered such a prayer. Surely the LORD fought for Israel that d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ένετο               συνεπολέμη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no day like that before it or after it, that the LORD hearkened unto the voice of a man: for the LORD fought fo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13" text:style-name="Internet_20_link" text:visited-style-name="Visited_20_Internet_20_Link">Joshua 10:13</text:a> ← Joshua 10:14 → <text:a xlink:type="simple" xlink:href="https://groveserver.com/bible/doku.php?id=joshua_10:15" text:style-name="Internet_20_link" text:visited-style-name="Visited_20_Internet_20_Link">Joshua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02</meta:creation-date>
    <dc:creator>Generated</dc:creator>
    <dc:date>2025-11-07T21::17:02</dc:date>
    <dc:language>en-US</dc:language>
    <meta:editing-cycles>1</meta:editing-cycles>
    <meta:editing-duration>PT0S</meta:editing-duration>
    <dc:title>joshua_10:14</dc:title>
  </office:meta>
</office:document-meta>
</file>