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16"/><text:bookmark-start text:name="__RefHeading___joshua_1016_1"/><text:bookmark-start text:name="joshua_1016"/>Joshua 10:16<text:bookmark-end text:name="__RefHeading___joshua_1016_1"/><text:bookmark-end text:name="joshua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five kings fled and hid themselves in the cave at Makke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five kings had fled and hidden in the cave at Makke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battle the five kings escaped and hid in a cave at Makke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εκρύβησαν      Μακη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se five kings fled, and hid themselves in a cave at Makke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15" text:style-name="Internet_20_link" text:visited-style-name="Visited_20_Internet_20_Link">Joshua 10:15</text:a> ← Joshua 10:16 → <text:a xlink:type="simple" xlink:href="https://groveserver.com/bible/doku.php?id=joshua_10:17" text:style-name="Internet_20_link" text:visited-style-name="Visited_20_Internet_20_Link">Joshua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8:50</meta:creation-date>
    <dc:creator>Generated</dc:creator>
    <dc:date>2025-11-05T11::18:50</dc:date>
    <dc:language>en-US</dc:language>
    <meta:editing-cycles>1</meta:editing-cycles>
    <meta:editing-duration>PT0S</meta:editing-duration>
    <dc:title>joshua_10:16</dc:title>
  </office:meta>
</office:document-meta>
</file>