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0:17"/><text:bookmark-start text:name="__RefHeading___joshua_1017_1"/><text:bookmark-start text:name="joshua_1017"/>Joshua 10:17<text:bookmark-end text:name="__RefHeading___joshua_1017_1"/><text:bookmark-end text:name="joshua_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t was told to Joshua, “The five kings have been found, hidden in the cave at Makkedah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Joshua was told that the five kings had been found hiding in the cave at Makked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Joshua heard that they had been foun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Μακη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was told Joshua, saying, The five kings are found hid in a cave at Makke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0:16" text:style-name="Internet_20_link" text:visited-style-name="Visited_20_Internet_20_Link">Joshua 10:16</text:a> ← Joshua 10:17 → <text:a xlink:type="simple" xlink:href="https://groveserver.com/bible/doku.php?id=joshua_10:18" text:style-name="Internet_20_link" text:visited-style-name="Visited_20_Internet_20_Link">Joshua 1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0" text:style-name="Internet_20_link" text:visited-style-name="Visited_20_Internet_20_Link">Joshu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4:09</meta:creation-date>
    <dc:creator>Generated</dc:creator>
    <dc:date>2025-11-08T23::54:09</dc:date>
    <dc:language>en-US</dc:language>
    <meta:editing-cycles>1</meta:editing-cycles>
    <meta:editing-duration>PT0S</meta:editing-duration>
    <dc:title>joshua_10:17</dc:title>
  </office:meta>
</office:document-meta>
</file>