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0:19"/><text:bookmark-start text:name="__RefHeading___joshua_1019_1"/><text:bookmark-start text:name="joshua_1019"/>Joshua 10:19<text:bookmark-end text:name="__RefHeading___joshua_1019_1"/><text:bookmark-end text:name="joshua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do not stay there yourselves. Pursue your enemies; attack their rear guard. Do not let them enter their cities, for the LORD your God has given them into your han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don't stop! Pursue your enemies, attack them from the rear and don't let them reach their cities, for the LORD your God has given them into your han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you continue chasing the enemy and cut them down from the rear. Don't give them a chance to get back to their towns, for the LORD your God has given you victory over th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οὐραγία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tay ye not, but pursue after your enemies, and smite the hindmost of them; suffer them not to enter into their cities: for the LORD your God hath delivered them into your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0:18" text:style-name="Internet_20_link" text:visited-style-name="Visited_20_Internet_20_Link">Joshua 10:18</text:a> ← Joshua 10:19 → <text:a xlink:type="simple" xlink:href="https://groveserver.com/bible/doku.php?id=joshua_10:20" text:style-name="Internet_20_link" text:visited-style-name="Visited_20_Internet_20_Link">Joshua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0" text:style-name="Internet_20_link" text:visited-style-name="Visited_20_Internet_20_Link">Joshu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5:55</meta:creation-date>
    <dc:creator>Generated</dc:creator>
    <dc:date>2025-11-07T18::55:55</dc:date>
    <dc:language>en-US</dc:language>
    <meta:editing-cycles>1</meta:editing-cycles>
    <meta:editing-duration>PT0S</meta:editing-duration>
    <dc:title>joshua_10:19</dc:title>
  </office:meta>
</office:document-meta>
</file>