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9:nlt"/>The rest of you continue chasing the enemy and cut them down from the rear. Don't give them a chance to get back to their towns, for the LORD your God has given you victory over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32</meta:creation-date>
    <dc:creator>Generated</dc:creator>
    <dc:date>2025-11-07T03::17:32</dc:date>
    <dc:language>en-US</dc:language>
    <meta:editing-cycles>1</meta:editing-cycles>
    <meta:editing-duration>PT0S</meta:editing-duration>
    <dc:title>joshua_10:19:nlt</dc:title>
  </office:meta>
</office:document-meta>
</file>