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0:21"/><text:bookmark-start text:name="__RefHeading___joshua_1021_1"/><text:bookmark-start text:name="joshua_1021"/>Joshua 10:21<text:bookmark-end text:name="__RefHeading___joshua_1021_1"/><text:bookmark-end text:name="joshua_1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ll the people returned safe to Joshua in the camp at Makkedah. Not a man moved his tongue against any of the peopl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hole army then returned safely to Joshua in the camp at Makkedah, and no one uttered a word against the Israel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Israelites returned safely to Joshua in the camp at Makkedah. After that, no one dared to speak even a word against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Μακηδα    ἔγρυξ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people returned to the camp to Joshua at Makkedah in peace: none moved his tongue against any of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0:20" text:style-name="Internet_20_link" text:visited-style-name="Visited_20_Internet_20_Link">Joshua 10:20</text:a> ← Joshua 10:21 → <text:a xlink:type="simple" xlink:href="https://groveserver.com/bible/doku.php?id=joshua_10:22" text:style-name="Internet_20_link" text:visited-style-name="Visited_20_Internet_20_Link">Joshua 1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0" text:style-name="Internet_20_link" text:visited-style-name="Visited_20_Internet_20_Link">Joshu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4:01</meta:creation-date>
    <dc:creator>Generated</dc:creator>
    <dc:date>2025-11-08T18::44:01</dc:date>
    <dc:language>en-US</dc:language>
    <meta:editing-cycles>1</meta:editing-cycles>
    <meta:editing-duration>PT0S</meta:editing-duration>
    <dc:title>joshua_10:21</dc:title>
  </office:meta>
</office:document-meta>
</file>