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0:22"/><text:bookmark-start text:name="__RefHeading___joshua_1022_1"/><text:bookmark-start text:name="joshua_1022"/>Joshua 10:22<text:bookmark-end text:name="__RefHeading___joshua_1022_1"/><text:bookmark-end text:name="joshua_1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oshua said, “Open the mouth of the cave and bring those five kings out to me from the cav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shua said, “Open the mouth of the cave and bring those five kings out to m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oshua said, “Remove the rocks covering the opening of the cave, and bring the five kings to m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Joshua, Open the mouth of the cave, and bring out those five kings unto me out of the ca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0:21" text:style-name="Internet_20_link" text:visited-style-name="Visited_20_Internet_20_Link">Joshua 10:21</text:a> ← Joshua 10:22 → <text:a xlink:type="simple" xlink:href="https://groveserver.com/bible/doku.php?id=joshua_10:23" text:style-name="Internet_20_link" text:visited-style-name="Visited_20_Internet_20_Link">Joshua 10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0" text:style-name="Internet_20_link" text:visited-style-name="Visited_20_Internet_20_Link">Joshu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7:21</meta:creation-date>
    <dc:creator>Generated</dc:creator>
    <dc:date>2025-11-06T13::27:21</dc:date>
    <dc:language>en-US</dc:language>
    <meta:editing-cycles>1</meta:editing-cycles>
    <meta:editing-duration>PT0S</meta:editing-duration>
    <dc:title>joshua_10:22</dc:title>
  </office:meta>
</office:document-meta>
</file>