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24:lxx"/>καὶ ἐπεὶ ἐξήγαγον αὐτοὺς πρὸς Ἰησοῦν καὶ συνεκάλεσεν Ἰησοῦς πάντα Ισραηλ καὶ τοὺς ἐναρχομένους τοῦ πολέμου τοὺς συμπορευομένους αὐτῷ λέγων αὐτοῖς προπορεύεσθε καὶ ἐπίθετε τοὺς πόδας ὑμῶν ἐπὶ τοὺς τραχήλους αὐτῶν καὶ προσελθόντες ἐπέθηκαν τοὺς πόδας αὐτῶν ἐπὶ τοὺς τραχήλους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5:13</meta:creation-date>
    <dc:creator>Generated</dc:creator>
    <dc:date>2025-11-06T00::25:13</dc:date>
    <dc:language>en-US</dc:language>
    <meta:editing-cycles>1</meta:editing-cycles>
    <meta:editing-duration>PT0S</meta:editing-duration>
    <dc:title>joshua_10:24:lxx</dc:title>
  </office:meta>
</office:document-meta>
</file>