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10:27:esv"/>But at the time of the going down of the sun, Joshua commanded, and they took them down from the trees and threw them into the cave where they had hidden themselves, and they set large stones against the mouth of the cave, which remain to this very da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5::02:08</meta:creation-date>
    <dc:creator>Generated</dc:creator>
    <dc:date>2025-11-08T05::02:08</dc:date>
    <dc:language>en-US</dc:language>
    <meta:editing-cycles>1</meta:editing-cycles>
    <meta:editing-duration>PT0S</meta:editing-duration>
    <dc:title>joshua_10:27:esv</dc:title>
  </office:meta>
</office:document-meta>
</file>