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27:nlt"/>As the sun was going down, Joshua gave instructions for the bodies of the kings to be taken down from the poles and thrown into the cave where they had been hiding. Then they covered the opening of the cave with a pile of large rocks, which remains to this very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2:35</meta:creation-date>
    <dc:creator>Generated</dc:creator>
    <dc:date>2025-11-07T13::02:35</dc:date>
    <dc:language>en-US</dc:language>
    <meta:editing-cycles>1</meta:editing-cycles>
    <meta:editing-duration>PT0S</meta:editing-duration>
    <dc:title>joshua_10:27:nlt</dc:title>
  </office:meta>
</office:document-meta>
</file>