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8:kjv"/>And that day Joshua took Makkedah, and smote it with the edge of the sword, and the king thereof he utterly destroyed, them, and all the souls that were therein; he let none remain: and he did to the king of Makkedah as he did unto the king of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25:33</meta:creation-date>
    <dc:creator>Generated</dc:creator>
    <dc:date>2025-11-03T18::25:33</dc:date>
    <dc:language>en-US</dc:language>
    <meta:editing-cycles>1</meta:editing-cycles>
    <meta:editing-duration>PT0S</meta:editing-duration>
    <dc:title>joshua_10:28:kjv</dc:title>
  </office:meta>
</office:document-meta>
</file>