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28:nlt"/>That same day Joshua captured and destroyed the town of Makkedah. He killed everyone in it, including the king, leaving no survivors. He destroyed them all, and he killed the king of Makkedah as he had killed the king of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8:49</meta:creation-date>
    <dc:creator>Generated</dc:creator>
    <dc:date>2025-11-04T14::28:49</dc:date>
    <dc:language>en-US</dc:language>
    <meta:editing-cycles>1</meta:editing-cycles>
    <meta:editing-duration>PT0S</meta:editing-duration>
    <dc:title>joshua_10:28:nlt</dc:title>
  </office:meta>
</office:document-meta>
</file>