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0:3"/><text:bookmark-start text:name="__RefHeading___joshua_103_1"/><text:bookmark-start text:name="joshua_103"/>Joshua 10:3<text:bookmark-end text:name="__RefHeading___joshua_103_1"/><text:bookmark-end text:name="joshua_1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Adoni-zedek king of Jerusalem sent to Hoham king of Hebron, to Piram king of Jarmuth, to Japhia king of Lachish, and to Debir king of Eglon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Adoni-Zedek king of Jerusalem appealed to Hoham king of Hebron, Piram king of Jarmuth, Japhia king of Lachish and Debir king of Egl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King Adoni-zedek of Jerusalem sent messengers to several other kings: Hoham of Hebron, Piram of Jarmuth, Japhia of Lachish, and Debir of Egl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δωνιβεζεκ  Ιερουσαλημ  Αιλαμ  Χεβρων   Φιδων  Ιεριμουθ   Ιεφθα  Λαχις   Δαβιρ  Οδολλαμ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fore Adonizedek king of Jerusalem sent unto Hoham king of Hebron, and unto Piram king of Jarmuth, and unto Japhia king of Lachish, and unto Debir king of Eglon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0:2" text:style-name="Internet_20_link" text:visited-style-name="Visited_20_Internet_20_Link">Joshua 10:2</text:a> ← Joshua 10:3 → <text:a xlink:type="simple" xlink:href="https://groveserver.com/bible/doku.php?id=joshua_10:4" text:style-name="Internet_20_link" text:visited-style-name="Visited_20_Internet_20_Link">Joshua 10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0" text:style-name="Internet_20_link" text:visited-style-name="Visited_20_Internet_20_Link">Joshua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6:27</meta:creation-date>
    <dc:creator>Generated</dc:creator>
    <dc:date>2025-11-06T16::36:27</dc:date>
    <dc:language>en-US</dc:language>
    <meta:editing-cycles>1</meta:editing-cycles>
    <meta:editing-duration>PT0S</meta:editing-duration>
    <dc:title>joshua_10:3</dc:title>
  </office:meta>
</office:document-meta>
</file>