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0:30:nlt"/>There, too, the LORD gave them the town and its king. He killed everyone in it, leaving no survivors. Then Joshua killed the king of Libnah as he had killed the king of Jerich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29:58</meta:creation-date>
    <dc:creator>Generated</dc:creator>
    <dc:date>2025-11-07T07::29:58</dc:date>
    <dc:language>en-US</dc:language>
    <meta:editing-cycles>1</meta:editing-cycles>
    <meta:editing-duration>PT0S</meta:editing-duration>
    <dc:title>joshua_10:30:nlt</dc:title>
  </office:meta>
</office:document-meta>
</file>