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0:32:lxx"/>καὶ παρέδωκεν κύριος τὴν Λαχις εἰς τὰς χεῖρας Ισραηλ καὶ ἔλαβεν αὐτὴν ἐν τῇ ἡμέρᾳ τῇ δευτέρᾳ καὶ ἐφόνευσαν αὐτὴν ἐν στόματι ξίφους καὶ ἐξωλέθρευσαν αὐτήν ὃν τρόπον ἐποίησαν τὴν Λεβν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5::41:13</meta:creation-date>
    <dc:creator>Generated</dc:creator>
    <dc:date>2025-11-05T05::41:13</dc:date>
    <dc:language>en-US</dc:language>
    <meta:editing-cycles>1</meta:editing-cycles>
    <meta:editing-duration>PT0S</meta:editing-duration>
    <dc:title>joshua_10:32:lxx</dc:title>
  </office:meta>
</office:document-meta>
</file>