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0:35"/><text:bookmark-start text:name="__RefHeading___joshua_1035_1"/><text:bookmark-start text:name="joshua_1035"/>Joshua 10:35<text:bookmark-end text:name="__RefHeading___joshua_1035_1"/><text:bookmark-end text:name="joshua_103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And they captured it on that day, and struck it with the edge of the sword. And he devoted every person in it to destruction that day, as he had done to Lachish.</text:p>
          </table:table-cell>
        </table:table-row>
        <table:table-row>
          <table:table-cell office:value-type="string" table:style-name="tablecell">
            <text:p text:style-name="tablealignleft"> NIV    </text:p>
          </table:table-cell>
          <table:table-cell office:value-type="string" table:style-name="tablecell">
            <text:p text:style-name="tablealignleft"> They captured it that same day and put it to the sword and totally destroyed everyone in it, just as they had done to Lachish.</text:p>
          </table:table-cell>
        </table:table-row>
        <table:table-row>
          <table:table-cell office:value-type="string" table:style-name="tablecell">
            <text:p text:style-name="tablealignleft"> NLT    </text:p>
          </table:table-cell>
          <table:table-cell office:value-type="string" table:style-name="tablecell">
            <text:p text:style-name="tablealignleft"> They captured it that day and killed everyone in it. He completely destroyed everyone, just as he had done at Lachish.</text:p>
          </table:table-cell>
        </table:table-row>
        <table:table-row>
          <table:table-cell office:value-type="string" table:style-name="tablecell">
            <text:p text:style-name="tablealignleft"> LXX    </text:p>
          </table:table-cell>
          <table:table-cell office:value-type="string" table:style-name="tablecell">
            <text:p text:style-name="tablealignleft">                    ξίφους   ἐμπνέον        Λαχις</text:p>
          </table:table-cell>
        </table:table-row>
        <table:table-row>
          <table:table-cell office:value-type="string" table:style-name="tablecell">
            <text:p text:style-name="tablealignleft"> KJV    </text:p>
          </table:table-cell>
          <table:table-cell office:value-type="string" table:style-name="tablecell">
            <text:p text:style-name="tablealignleft"> And they took it on that day, and smote it with the edge of the sword, and all the souls that were therein he utterly destroyed that day, according to all that he had done to Lachish.</text:p>
          </table:table-cell>
        </table:table-row>
      </table:table>
      <text:p text:style-name="Horizontal_20_Line"/>
      <text:p text:style-name="Plugin_Wrap_Paragraph_Right aligned"><text:span text:style-name="sup"> <text:a xlink:type="simple" xlink:href="https://groveserver.com/bible/doku.php?id=joshua_10:34" text:style-name="Internet_20_link" text:visited-style-name="Visited_20_Internet_20_Link">Joshua 10:34</text:a> ← Joshua 10:35 → <text:a xlink:type="simple" xlink:href="https://groveserver.com/bible/doku.php?id=joshua_10:36" text:style-name="Internet_20_link" text:visited-style-name="Visited_20_Internet_20_Link">Joshua 10: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0" text:style-name="Internet_20_link" text:visited-style-name="Visited_20_Internet_20_Link">Joshua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52:32</meta:creation-date>
    <dc:creator>Generated</dc:creator>
    <dc:date>2025-11-06T02::52:32</dc:date>
    <dc:language>en-US</dc:language>
    <meta:editing-cycles>1</meta:editing-cycles>
    <meta:editing-duration>PT0S</meta:editing-duration>
    <dc:title>joshua_10:35</dc:title>
  </office:meta>
</office:document-meta>
</file>