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35:esv"/>And they captured it on that day, and struck it with the edge of the sword. And he devoted every person in it to destruction that day, as he had done to Lachi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49:34</meta:creation-date>
    <dc:creator>Generated</dc:creator>
    <dc:date>2025-11-05T13::49:34</dc:date>
    <dc:language>en-US</dc:language>
    <meta:editing-cycles>1</meta:editing-cycles>
    <meta:editing-duration>PT0S</meta:editing-duration>
    <dc:title>joshua_10:35:esv</dc:title>
  </office:meta>
</office:document-meta>
</file>