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10:35:lxx"/>καὶ παρέδωκεν αὐτὴν κύριος ἐν χειρὶ Ισραηλ καὶ ἔλαβεν αὐτὴν ἐν τῇ ἡμέρᾳ ἐκείνῃ καὶ ἐφόνευσεν αὐτὴν ἐν στόματι ξίφους καὶ πᾶν ἐμπνέον ἐν αὐτῇ ἐφόνευσαν ὃν τρόπον ἐποίησαν τῇ Λαχις</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4::24:33</meta:creation-date>
    <dc:creator>Generated</dc:creator>
    <dc:date>2025-11-06T04::24:33</dc:date>
    <dc:language>en-US</dc:language>
    <meta:editing-cycles>1</meta:editing-cycles>
    <meta:editing-duration>PT0S</meta:editing-duration>
    <dc:title>joshua_10:35:lxx</dc:title>
  </office:meta>
</office:document-meta>
</file>