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0:37:esv"/>and captured it and struck it with the edge of the sword, and its king and its towns, and every person in it. He left none remaining, as he had done to Eglon, and devoted it to destruction and every person in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7::05:47</meta:creation-date>
    <dc:creator>Generated</dc:creator>
    <dc:date>2025-11-07T07::05:47</dc:date>
    <dc:language>en-US</dc:language>
    <meta:editing-cycles>1</meta:editing-cycles>
    <meta:editing-duration>PT0S</meta:editing-duration>
    <dc:title>joshua_10:37:esv</dc:title>
  </office:meta>
</office:document-meta>
</file>