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7:nlt"/>They captured the town and killed everyone in it, including its king, leaving no survivors. They did the same thing to all of its surrounding villages. And just as he had done at Eglon, he completely destroyed the entire po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9:35</meta:creation-date>
    <dc:creator>Generated</dc:creator>
    <dc:date>2025-11-05T14::59:35</dc:date>
    <dc:language>en-US</dc:language>
    <meta:editing-cycles>1</meta:editing-cycles>
    <meta:editing-duration>PT0S</meta:editing-duration>
    <dc:title>joshua_10:37:nlt</dc:title>
  </office:meta>
</office:document-meta>
</file>