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shua_10:38"/><text:bookmark-start text:name="__RefHeading___joshua_1038_1"/><text:bookmark-start text:name="joshua_1038"/>Joshua 10:38<text:bookmark-end text:name="__RefHeading___joshua_1038_1"/><text:bookmark-end text:name="joshua_103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Joshua and all Israel with him turned back to Debir and fought against it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Joshua and all Israel with him turned around and attacked Debi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Joshua and the Israelites turned back and attacked Debi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Δαβιρ  περικαθίσαντες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Joshua returned, and all Israel with him, to Debir; and fought against it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shua_10:37" text:style-name="Internet_20_link" text:visited-style-name="Visited_20_Internet_20_Link">Joshua 10:37</text:a> ← Joshua 10:38 → <text:a xlink:type="simple" xlink:href="https://groveserver.com/bible/doku.php?id=joshua_10:39" text:style-name="Internet_20_link" text:visited-style-name="Visited_20_Internet_20_Link">Joshua 10:3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shua" text:style-name="Internet_20_link" text:visited-style-name="Visited_20_Internet_20_Link">Joshua</text:a> → <text:a xlink:type="simple" xlink:href="https://groveserver.com/bible/doku.php?id=joshua_10" text:style-name="Internet_20_link" text:visited-style-name="Visited_20_Internet_20_Link">Joshua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5::51:26</meta:creation-date>
    <dc:creator>Generated</dc:creator>
    <dc:date>2025-11-04T15::51:26</dc:date>
    <dc:language>en-US</dc:language>
    <meta:editing-cycles>1</meta:editing-cycles>
    <meta:editing-duration>PT0S</meta:editing-duration>
    <dc:title>joshua_10:38</dc:title>
  </office:meta>
</office:document-meta>
</file>