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0:39"/><text:bookmark-start text:name="__RefHeading___joshua_1039_1"/><text:bookmark-start text:name="joshua_1039"/>Joshua 10:39<text:bookmark-end text:name="__RefHeading___joshua_1039_1"/><text:bookmark-end text:name="joshua_103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he captured it with its king and all its towns. And they struck them with the edge of the sword and devoted to destruction every person in it; he left none remaining. Just as he had done to Hebron and to Libnah and its king, so he did to Debir and to its king.</text:p>
          </table:table-cell>
        </table:table-row>
        <table:table-row>
          <table:table-cell office:value-type="string" table:style-name="tablecell">
            <text:p text:style-name="tablealignleft"> NIV    </text:p>
          </table:table-cell>
          <table:table-cell office:value-type="string" table:style-name="tablecell">
            <text:p text:style-name="tablealignleft"> They took the city, its king and its villages, and put them to the sword. Everyone in it they totally destroyed. They left no survivors. They did to Debir and its king as they had done to Libnah and its king and to Hebron.</text:p>
          </table:table-cell>
        </table:table-row>
        <table:table-row>
          <table:table-cell office:value-type="string" table:style-name="tablecell">
            <text:p text:style-name="tablealignleft"> NLT    </text:p>
          </table:table-cell>
          <table:table-cell office:value-type="string" table:style-name="tablecell">
            <text:p text:style-name="tablealignleft"> He captured the town, its king, and all of its surrounding villages. He completely destroyed everyone in it, leaving no survivors. He did to Debir and its king just what he had done to Hebron and to Libnah and its king.</text:p>
          </table:table-cell>
        </table:table-row>
        <table:table-row>
          <table:table-cell office:value-type="string" table:style-name="tablecell">
            <text:p text:style-name="tablealignleft"> LXX    </text:p>
          </table:table-cell>
          <table:table-cell office:value-type="string" table:style-name="tablecell">
            <text:p text:style-name="tablealignleft">                ξίφους  ἐξωλέθρευσαν    ἐμπνέον        διασεσῳσμένον     Χεβρων     οὕτως   Δαβιρ    </text:p>
          </table:table-cell>
        </table:table-row>
        <table:table-row>
          <table:table-cell office:value-type="string" table:style-name="tablecell">
            <text:p text:style-name="tablealignleft"> KJV    </text:p>
          </table:table-cell>
          <table:table-cell office:value-type="string" table:style-name="tablecell">
            <text:p text:style-name="tablealignleft"> And he took it, and the king thereof, and all the cities thereof; and they smote them with the edge of the sword, and utterly destroyed all the souls that were therein; he left none remaining: as he had done to Hebron, so he did to Debir, and to the king thereof; as he had done also to Libnah, and to her king.</text:p>
          </table:table-cell>
        </table:table-row>
      </table:table>
      <text:p text:style-name="Horizontal_20_Line"/>
      <text:p text:style-name="Plugin_Wrap_Paragraph_Right aligned"><text:span text:style-name="sup"> <text:a xlink:type="simple" xlink:href="https://groveserver.com/bible/doku.php?id=joshua_10:38" text:style-name="Internet_20_link" text:visited-style-name="Visited_20_Internet_20_Link">Joshua 10:38</text:a> ← Joshua 10:39 → <text:a xlink:type="simple" xlink:href="https://groveserver.com/bible/doku.php?id=joshua_10:40" text:style-name="Internet_20_link" text:visited-style-name="Visited_20_Internet_20_Link">Joshua 10: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0" text:style-name="Internet_20_link" text:visited-style-name="Visited_20_Internet_20_Link">Joshu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34</meta:creation-date>
    <dc:creator>Generated</dc:creator>
    <dc:date>2025-11-06T09::43:34</dc:date>
    <dc:language>en-US</dc:language>
    <meta:editing-cycles>1</meta:editing-cycles>
    <meta:editing-duration>PT0S</meta:editing-duration>
    <dc:title>joshua_10:39</dc:title>
  </office:meta>
</office:document-meta>
</file>