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39:lxx"/>ἔλαβον αὐτὴν καὶ τὸν βασιλέα αὐτῆς καὶ τὰς κώμας αὐτῆς καὶ ἐπάταξαν αὐτὴν ἐν στόματι ξίφους καὶ ἐξωλέθρευσαν αὐτὴν καὶ πᾶν ἐμπνέον ἐν αὐτῇ καὶ οὐ κατέλιπον αὐτῇ οὐδένα διασεσῳσμένον ὃν τρόπον ἐποίησαν τὴν Χεβρων καὶ τῷ βασιλεῖ αὐτῆς οὕτως ἐποίησαν τῇ Δαβιρ καὶ τῷ βασιλεῖ αὐτ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1::47:47</meta:creation-date>
    <dc:creator>Generated</dc:creator>
    <dc:date>2025-10-31T01::47:47</dc:date>
    <dc:language>en-US</dc:language>
    <meta:editing-cycles>1</meta:editing-cycles>
    <meta:editing-duration>PT0S</meta:editing-duration>
    <dc:title>joshua_10:39:lxx</dc:title>
  </office:meta>
</office:document-meta>
</file>