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0:39:nlt"/>He captured the town, its king, and all of its surrounding villages. He completely destroyed everyone in it, leaving no survivors. He did to Debir and its king just what he had done to Hebron and to Libnah and its k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5::35:06</meta:creation-date>
    <dc:creator>Generated</dc:creator>
    <dc:date>2025-11-08T05::35:06</dc:date>
    <dc:language>en-US</dc:language>
    <meta:editing-cycles>1</meta:editing-cycles>
    <meta:editing-duration>PT0S</meta:editing-duration>
    <dc:title>joshua_10:39:nlt</dc:title>
  </office:meta>
</office:document-meta>
</file>