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0:4"/><text:bookmark-start text:name="__RefHeading___joshua_104_1"/><text:bookmark-start text:name="joshua_104"/>Joshua 10:4<text:bookmark-end text:name="__RefHeading___joshua_104_1"/><text:bookmark-end text:name="joshua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ome up to me and help me, and let us strike Gibeon. For it has made peace with Joshua and with the people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me up and help me attack Gibeon,” he said, “because it has made peace with Joshua and the Israelit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ome and help me destroy Gibeon,” he urged them, “for they have made peace with Joshua and the people of Israe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κπολεμήσωμεν Γαβαων αὐτομόλησ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up unto me, and help me, that we may smite Gibeon: for it hath made peace with Joshua and with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0:3" text:style-name="Internet_20_link" text:visited-style-name="Visited_20_Internet_20_Link">Joshua 10:3</text:a> ← Joshua 10:4 → <text:a xlink:type="simple" xlink:href="https://groveserver.com/bible/doku.php?id=joshua_10:5" text:style-name="Internet_20_link" text:visited-style-name="Visited_20_Internet_20_Link">Joshua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0" text:style-name="Internet_20_link" text:visited-style-name="Visited_20_Internet_20_Link">Joshu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32</meta:creation-date>
    <dc:creator>Generated</dc:creator>
    <dc:date>2025-11-07T21::43:32</dc:date>
    <dc:language>en-US</dc:language>
    <meta:editing-cycles>1</meta:editing-cycles>
    <meta:editing-duration>PT0S</meta:editing-duration>
    <dc:title>joshua_10:4</dc:title>
  </office:meta>
</office:document-meta>
</file>