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40:lxx"/>καὶ ἐπάταξεν Ἰησοῦς πᾶσαν τὴν γῆν τῆς ὀρεινῆς καὶ τὴν Ναγεβ καὶ τὴν πεδινὴν καὶ τὴν Ασηδωθ καὶ τοὺς βασιλεῖς αὐτῆς οὐ κατέλιπον αὐτῶν σεσῳσμένον καὶ πᾶν ἐμπνέον ζωῆς ἐξωλέθρευσεν ὃν τρόπον ἐνετείλατο κύριος ὁ θεὸς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3:16</meta:creation-date>
    <dc:creator>Generated</dc:creator>
    <dc:date>2025-11-06T16::13:16</dc:date>
    <dc:language>en-US</dc:language>
    <meta:editing-cycles>1</meta:editing-cycles>
    <meta:editing-duration>PT0S</meta:editing-duration>
    <dc:title>joshua_10:40:lxx</dc:title>
  </office:meta>
</office:document-meta>
</file>