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40:nlt"/>So Joshua conquered the whole region– the kings and people of the hill country, the Negev, the western foothills, and the mountain slopes. He completely destroyed everyone in the land, leaving no survivors, just as the LORD, the God of Israel, had com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4:30</meta:creation-date>
    <dc:creator>Generated</dc:creator>
    <dc:date>2025-11-06T18::04:30</dc:date>
    <dc:language>en-US</dc:language>
    <meta:editing-cycles>1</meta:editing-cycles>
    <meta:editing-duration>PT0S</meta:editing-duration>
    <dc:title>joshua_10:40:nlt</dc:title>
  </office:meta>
</office:document-meta>
</file>