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41"/><text:bookmark-start text:name="__RefHeading___joshua_1041_1"/><text:bookmark-start text:name="joshua_1041"/>Joshua 10:41<text:bookmark-end text:name="__RefHeading___joshua_1041_1"/><text:bookmark-end text:name="joshua_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struck them from Kadesh-barnea as far as Gaza, and all the country of Goshen, as far as Gibe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subdued them from Kadesh Barnea to Gaza and from the whole region of Goshen to Gibe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slaughtered them from Kadesh-barnea to Gaza and from the region around the town of Goshen up to Gibe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δης Βαρνη     Γοσομ   Γαβα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smote them from Kadeshbarnea even unto Gaza, and all the country of Goshen, even unto Gib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40" text:style-name="Internet_20_link" text:visited-style-name="Visited_20_Internet_20_Link">Joshua 10:40</text:a> ← Joshua 10:41 → <text:a xlink:type="simple" xlink:href="https://groveserver.com/bible/doku.php?id=joshua_10:42" text:style-name="Internet_20_link" text:visited-style-name="Visited_20_Internet_20_Link">Joshua 10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04</meta:creation-date>
    <dc:creator>Generated</dc:creator>
    <dc:date>2025-11-05T16::41:04</dc:date>
    <dc:language>en-US</dc:language>
    <meta:editing-cycles>1</meta:editing-cycles>
    <meta:editing-duration>PT0S</meta:editing-duration>
    <dc:title>joshua_10:41</dc:title>
  </office:meta>
</office:document-meta>
</file>