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0:42"/><text:bookmark-start text:name="__RefHeading___joshua_1042_1"/><text:bookmark-start text:name="joshua_1042"/>Joshua 10:42<text:bookmark-end text:name="__RefHeading___joshua_1042_1"/><text:bookmark-end text:name="joshua_10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Joshua captured all these kings and their land at one time, because the LORD God of Israel fought for Isra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l these kings and their lands Joshua conquered in one campaign, because the LORD, the God of Israel, fought for Isra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oshua conquered all these kings and their land in a single campaign, for the LORD, the God of Israel, was fighting for his peop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συνεπολέμει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ll these kings and their land did Joshua take at one time, because the LORD God of Israel fought for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0:41" text:style-name="Internet_20_link" text:visited-style-name="Visited_20_Internet_20_Link">Joshua 10:41</text:a> ← Joshua 10:42 → <text:a xlink:type="simple" xlink:href="https://groveserver.com/bible/doku.php?id=joshua_10:43" text:style-name="Internet_20_link" text:visited-style-name="Visited_20_Internet_20_Link">Joshua 10:4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0" text:style-name="Internet_20_link" text:visited-style-name="Visited_20_Internet_20_Link">Joshua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50:06</meta:creation-date>
    <dc:creator>Generated</dc:creator>
    <dc:date>2025-11-04T03::50:06</dc:date>
    <dc:language>en-US</dc:language>
    <meta:editing-cycles>1</meta:editing-cycles>
    <meta:editing-duration>PT0S</meta:editing-duration>
    <dc:title>joshua_10:42</dc:title>
  </office:meta>
</office:document-meta>
</file>