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43"/><text:bookmark-start text:name="__RefHeading___joshua_1043_1"/><text:bookmark-start text:name="joshua_1043"/>Joshua 10:43<text:bookmark-end text:name="__RefHeading___joshua_1043_1"/><text:bookmark-end text:name="joshua_1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returned, and all Israel with him, to the camp at Gilg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returned with all Israel to the camp at Gilg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and the Israelite army returned to their camp at Gilg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returned, and all Israel with him, unto the camp to Gilg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42" text:style-name="Internet_20_link" text:visited-style-name="Visited_20_Internet_20_Link">Joshua 10:42</text:a> ← Joshua 10:43 → <text:a xlink:type="simple" xlink:href="https://groveserver.com/bible/doku.php?id=joshua_11:1" text:style-name="Internet_20_link" text:visited-style-name="Visited_20_Internet_20_Link">Joshua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5:06</meta:creation-date>
    <dc:creator>Generated</dc:creator>
    <dc:date>2025-11-08T12::55:06</dc:date>
    <dc:language>en-US</dc:language>
    <meta:editing-cycles>1</meta:editing-cycles>
    <meta:editing-duration>PT0S</meta:editing-duration>
    <dc:title>joshua_10:43</dc:title>
  </office:meta>
</office:document-meta>
</file>