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8"/><text:bookmark-start text:name="__RefHeading___joshua_108_1"/><text:bookmark-start text:name="joshua_108"/>Joshua 10:8<text:bookmark-end text:name="__RefHeading___joshua_108_1"/><text:bookmark-end text:name="joshua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֔ם       מֵ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shua, “Do not fear them, for I have given them into your hands. Not a man of them shall stand befor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Joshua, “Do not be afraid of them; I have given them into your hand. Not one of them will be able to withstand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be afraid of them,” the LORD said to Joshua, “for I have given you victory over them. Not a single one of them will be able to stand up to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Fear them not: for I have delivered them into thine hand; there shall not a man of them stand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7" text:style-name="Internet_20_link" text:visited-style-name="Visited_20_Internet_20_Link">Joshua 10:7</text:a> ← Joshua 10:8 → <text:a xlink:type="simple" xlink:href="https://groveserver.com/bible/doku.php?id=joshua_10:9" text:style-name="Internet_20_link" text:visited-style-name="Visited_20_Internet_20_Link">Joshua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4:57</meta:creation-date>
    <dc:creator>Generated</dc:creator>
    <dc:date>2025-10-31T19::14:57</dc:date>
    <dc:language>en-US</dc:language>
    <meta:editing-cycles>1</meta:editing-cycles>
    <meta:editing-duration>PT0S</meta:editing-duration>
    <dc:title>joshua_10:8</dc:title>
  </office:meta>
</office:document-meta>
</file>