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9"/><text:bookmark-start text:name="__RefHeading___joshua_109_1"/><text:bookmark-start text:name="joshua_109"/>Joshua 10:9<text:bookmark-end text:name="__RefHeading___joshua_109_1"/><text:bookmark-end text:name="joshua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came upon them suddenly, having marched up all night from Gilg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n all-night march from Gilgal, Joshua took them by surpr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traveled all night from Gilgal and took the Amorite armies by surpr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παρεγένετο          Γαλγα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shua therefore came unto them suddenly, and went up from Gilgal all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8" text:style-name="Internet_20_link" text:visited-style-name="Visited_20_Internet_20_Link">Joshua 10:8</text:a> ← Joshua 10:9 → <text:a xlink:type="simple" xlink:href="https://groveserver.com/bible/doku.php?id=joshua_10:10" text:style-name="Internet_20_link" text:visited-style-name="Visited_20_Internet_20_Link">Joshua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1:02</meta:creation-date>
    <dc:creator>Generated</dc:creator>
    <dc:date>2025-11-04T11::11:02</dc:date>
    <dc:language>en-US</dc:language>
    <meta:editing-cycles>1</meta:editing-cycles>
    <meta:editing-duration>PT0S</meta:editing-duration>
    <dc:title>joshua_10:9</dc:title>
  </office:meta>
</office:document-meta>
</file>