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10"/><text:bookmark-start text:name="__RefHeading___joshua_1110_1"/><text:bookmark-start text:name="joshua_1110"/>Joshua 11:10<text:bookmark-end text:name="__RefHeading___joshua_1110_1"/><text:bookmark-end text:name="joshua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turned back at that time and captured Hazor and struck its king with the sword, for Hazor formerly was the head of all those kingdo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Joshua turned back and captured Hazor and put its king to the sword. (Hazor had been the head of all these kingdoms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then turned back and captured Hazor and killed its king. (Hazor had at one time been the capital of all these kingdom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σωρ       Ασωρ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at that time turned back, and took Hazor, and smote the king thereof with the sword: for Hazor beforetime was the head of all those kingdo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9" text:style-name="Internet_20_link" text:visited-style-name="Visited_20_Internet_20_Link">Joshua 11:9</text:a> ← Joshua 11:10 → <text:a xlink:type="simple" xlink:href="https://groveserver.com/bible/doku.php?id=joshua_11:11" text:style-name="Internet_20_link" text:visited-style-name="Visited_20_Internet_20_Link">Joshua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09</meta:creation-date>
    <dc:creator>Generated</dc:creator>
    <dc:date>2025-11-05T11::39:09</dc:date>
    <dc:language>en-US</dc:language>
    <meta:editing-cycles>1</meta:editing-cycles>
    <meta:editing-duration>PT0S</meta:editing-duration>
    <dc:title>joshua_11:10</dc:title>
  </office:meta>
</office:document-meta>
</file>