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1:13"/><text:bookmark-start text:name="__RefHeading___joshua_1113_1"/><text:bookmark-start text:name="joshua_1113"/>Joshua 11:13<text:bookmark-end text:name="__RefHeading___joshua_1113_1"/><text:bookmark-end text:name="joshua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one of the cities that stood on mounds did Israel burn, except Hazor alone; that Joshua bur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Israel did not burn any of the cities built on their mounds-except Hazor, which Joshua bur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Israelites did not burn any of the towns built on mounds except Hazor, which Joshua bur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εχωματισμένας  ἐνέπρησεν   Ασωρ  ἐνέπρησ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s for the cities that stood still in their strength, Israel burned none of them, save Hazor only; that did Joshua bu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1:12" text:style-name="Internet_20_link" text:visited-style-name="Visited_20_Internet_20_Link">Joshua 11:12</text:a> ← Joshua 11:13 → <text:a xlink:type="simple" xlink:href="https://groveserver.com/bible/doku.php?id=joshua_11:14" text:style-name="Internet_20_link" text:visited-style-name="Visited_20_Internet_20_Link">Joshua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1" text:style-name="Internet_20_link" text:visited-style-name="Visited_20_Internet_20_Link">Joshu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1:20</meta:creation-date>
    <dc:creator>Generated</dc:creator>
    <dc:date>2025-11-04T03::11:20</dc:date>
    <dc:language>en-US</dc:language>
    <meta:editing-cycles>1</meta:editing-cycles>
    <meta:editing-duration>PT0S</meta:editing-duration>
    <dc:title>joshua_11:13</dc:title>
  </office:meta>
</office:document-meta>
</file>