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1:14:esv"/>And all the spoil of these cities and the livestock, the people of Israel took for their plunder. But every man they struck with the edge of the sword until they had destroyed them, and they did not leave any who breat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2::19:02</meta:creation-date>
    <dc:creator>Generated</dc:creator>
    <dc:date>2025-11-05T12::19:02</dc:date>
    <dc:language>en-US</dc:language>
    <meta:editing-cycles>1</meta:editing-cycles>
    <meta:editing-duration>PT0S</meta:editing-duration>
    <dc:title>joshua_11:14:esv</dc:title>
  </office:meta>
</office:document-meta>
</file>