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1:15"/><text:bookmark-start text:name="__RefHeading___joshua_1115_1"/><text:bookmark-start text:name="joshua_1115"/>Joshua 11:15<text:bookmark-end text:name="__RefHeading___joshua_1115_1"/><text:bookmark-end text:name="joshua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ust as the LORD had commanded Moses his servant, so Moses commanded Joshua, and so Joshua did. He left nothing undone of all that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the LORD commanded his servant Moses, so Moses commanded Joshua, and Joshua did it; he left nothing undone of all that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 LORD had commanded his servant Moses, so Moses commanded Joshua. And Joshua did as he was told, carefully obeying all the commands that the LORD had given to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Μωυσῇ     Μωυσῆς      οὕτως           Μωυσῆ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the LORD commanded Moses his servant, so did Moses command Joshua, and so did Joshua; he left nothing undone of all that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1:14" text:style-name="Internet_20_link" text:visited-style-name="Visited_20_Internet_20_Link">Joshua 11:14</text:a> ← Joshua 11:15 → <text:a xlink:type="simple" xlink:href="https://groveserver.com/bible/doku.php?id=joshua_11:16" text:style-name="Internet_20_link" text:visited-style-name="Visited_20_Internet_20_Link">Joshua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1" text:style-name="Internet_20_link" text:visited-style-name="Visited_20_Internet_20_Link">Joshua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4:22</meta:creation-date>
    <dc:creator>Generated</dc:creator>
    <dc:date>2025-11-05T07::24:22</dc:date>
    <dc:language>en-US</dc:language>
    <meta:editing-cycles>1</meta:editing-cycles>
    <meta:editing-duration>PT0S</meta:editing-duration>
    <dc:title>joshua_11:15</dc:title>
  </office:meta>
</office:document-meta>
</file>