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6:nlt"/>So Joshua conquered the entire region– the hill country, the entire Negev, the whole area around the town of Goshen, the western foothills, the Jordan Valley, the mountains of Israel, and the Galilean foothi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0:05</meta:creation-date>
    <dc:creator>Generated</dc:creator>
    <dc:date>2025-11-06T08::10:05</dc:date>
    <dc:language>en-US</dc:language>
    <meta:editing-cycles>1</meta:editing-cycles>
    <meta:editing-duration>PT0S</meta:editing-duration>
    <dc:title>joshua_11:16:nlt</dc:title>
  </office:meta>
</office:document-meta>
</file>