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1:19"/><text:bookmark-start text:name="__RefHeading___joshua_1119_1"/><text:bookmark-start text:name="joshua_1119"/>Joshua 11:19<text:bookmark-end text:name="__RefHeading___joshua_1119_1"/><text:bookmark-end text:name="joshua_1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was not a city that made peace with the people of Israel except the Hivites, the inhabitants of Gibeon. They took them all in batt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xcept for the Hivites living in Gibeon, not one city made a treaty of peace with the Israelites, who took them all in batt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one in this region made peace with the Israelites except the Hivites of Gibeon. All the others were defea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was not a city that made peace with the children of Israel, save the Hivites the inhabitants of Gibeon: all other they took in batt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1:18" text:style-name="Internet_20_link" text:visited-style-name="Visited_20_Internet_20_Link">Joshua 11:18</text:a> ← Joshua 11:19 → <text:a xlink:type="simple" xlink:href="https://groveserver.com/bible/doku.php?id=joshua_11:20" text:style-name="Internet_20_link" text:visited-style-name="Visited_20_Internet_20_Link">Joshua 1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1" text:style-name="Internet_20_link" text:visited-style-name="Visited_20_Internet_20_Link">Joshua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9:08</meta:creation-date>
    <dc:creator>Generated</dc:creator>
    <dc:date>2025-11-05T09::39:08</dc:date>
    <dc:language>en-US</dc:language>
    <meta:editing-cycles>1</meta:editing-cycles>
    <meta:editing-duration>PT0S</meta:editing-duration>
    <dc:title>joshua_11:19</dc:title>
  </office:meta>
</office:document-meta>
</file>