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:esv"/>and to the kings who were in the northern hill country, and in the Arabah south of Chinneroth, and in the lowland, and in Naphoth-dor on the w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55</meta:creation-date>
    <dc:creator>Generated</dc:creator>
    <dc:date>2025-11-05T18::17:55</dc:date>
    <dc:language>en-US</dc:language>
    <meta:editing-cycles>1</meta:editing-cycles>
    <meta:editing-duration>PT0S</meta:editing-duration>
    <dc:title>joshua_11:2:esv</dc:title>
  </office:meta>
</office:document-meta>
</file>