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1:20:niv"/>For it was the LORD himself who hardened their hearts to wage war against Israel, so that he might destroy them totally, exterminating them without mercy, as the LORD had commanded Mo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2:46</meta:creation-date>
    <dc:creator>Generated</dc:creator>
    <dc:date>2025-11-04T03::32:46</dc:date>
    <dc:language>en-US</dc:language>
    <meta:editing-cycles>1</meta:editing-cycles>
    <meta:editing-duration>PT0S</meta:editing-duration>
    <dc:title>joshua_11:20:niv</dc:title>
  </office:meta>
</office:document-meta>
</file>