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1:21:lxx"/>καὶ ἦλθεν Ἰησοῦς ἐν τῷ καιρῷ ἐκείνῳ καὶ ἐξωλέθρευσεν τοὺς Ενακιμ ἐκ τῆς ὀρεινῆς ἐκ Χεβρων καὶ ἐκ Δαβιρ καὶ ἐξ Αναβωθ καὶ ἐκ παντὸς γένους Ισραηλ καὶ ἐκ παντὸς ὄρους Ιουδα σὺν ταῖς πόλεσιν αὐτῶν καὶ ἐξωλέθρευσεν αὐτοὺς Ἰησοῦ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0::42:12</meta:creation-date>
    <dc:creator>Generated</dc:creator>
    <dc:date>2025-11-05T10::42:12</dc:date>
    <dc:language>en-US</dc:language>
    <meta:editing-cycles>1</meta:editing-cycles>
    <meta:editing-duration>PT0S</meta:editing-duration>
    <dc:title>joshua_11:21:lxx</dc:title>
  </office:meta>
</office:document-meta>
</file>