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22"/><text:bookmark-start text:name="__RefHeading___joshua_1122_1"/><text:bookmark-start text:name="joshua_1122"/>Joshua 11:22<text:bookmark-end text:name="__RefHeading___joshua_1122_1"/><text:bookmark-end text:name="joshua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ne of the Anakim left in the land of the people of Israel. Only in Gaza, in Gath, and in Ashdod did some rem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Anakites were left in Israelite territory; only in Gaza, Gath and Ashdod did any surv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ne of the descendants of Anak were left in all the land of Israel, though some still remained in Gaza, Gath, and Ashd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νακιμ           Γεθ   Ασεδωθ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none of the Anakims left in the land of the children of Israel: only in Gaza, in Gath, and in Ashdod, there rema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21" text:style-name="Internet_20_link" text:visited-style-name="Visited_20_Internet_20_Link">Joshua 11:21</text:a> ← Joshua 11:22 → <text:a xlink:type="simple" xlink:href="https://groveserver.com/bible/doku.php?id=joshua_11:23" text:style-name="Internet_20_link" text:visited-style-name="Visited_20_Internet_20_Link">Joshua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10</meta:creation-date>
    <dc:creator>Generated</dc:creator>
    <dc:date>2025-11-05T13::52:10</dc:date>
    <dc:language>en-US</dc:language>
    <meta:editing-cycles>1</meta:editing-cycles>
    <meta:editing-duration>PT0S</meta:editing-duration>
    <dc:title>joshua_11:22</dc:title>
  </office:meta>
</office:document-meta>
</file>