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3:nlt"/>the kings of Canaan, both east and west; the kings of the Amorites, the Hittites, the Perizzites, the Jebusites in the hill country, and the Hivites in the towns on the slopes of Mount Hermon in the land of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7:48</meta:creation-date>
    <dc:creator>Generated</dc:creator>
    <dc:date>2025-11-07T07::37:48</dc:date>
    <dc:language>en-US</dc:language>
    <meta:editing-cycles>1</meta:editing-cycles>
    <meta:editing-duration>PT0S</meta:editing-duration>
    <dc:title>joshua_11:3:nlt</dc:title>
  </office:meta>
</office:document-meta>
</file>