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4:niv"/>They came out with all their troops and a large number of horses and chariots-a huge army, as numerous as the sand on the seash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joshua_11:4:niv</dc:title>
  </office:meta>
</office:document-meta>
</file>