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1:5"/><text:bookmark-start text:name="__RefHeading___joshua_115_1"/><text:bookmark-start text:name="joshua_115"/>Joshua 11:5<text:bookmark-end text:name="__RefHeading___joshua_115_1"/><text:bookmark-end text:name="joshua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se kings joined their forces and came and encamped together at the waters of Merom to fight with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kings joined forces and made camp together at the Waters of Merom, to fight against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s joined forces and established their camp around the water near Merom to fight against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αρενέβαλον    Μαρρ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all these kings were met together, they came and pitched together at the waters of Merom, to fight against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1:4" text:style-name="Internet_20_link" text:visited-style-name="Visited_20_Internet_20_Link">Joshua 11:4</text:a> ← Joshua 11:5 → <text:a xlink:type="simple" xlink:href="https://groveserver.com/bible/doku.php?id=joshua_11:6" text:style-name="Internet_20_link" text:visited-style-name="Visited_20_Internet_20_Link">Joshua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1" text:style-name="Internet_20_link" text:visited-style-name="Visited_20_Internet_20_Link">Joshu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7:03</meta:creation-date>
    <dc:creator>Generated</dc:creator>
    <dc:date>2025-11-08T03::07:03</dc:date>
    <dc:language>en-US</dc:language>
    <meta:editing-cycles>1</meta:editing-cycles>
    <meta:editing-duration>PT0S</meta:editing-duration>
    <dc:title>joshua_11:5</dc:title>
  </office:meta>
</office:document-meta>
</file>