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1:6"/><text:bookmark-start text:name="__RefHeading___joshua_116_1"/><text:bookmark-start text:name="joshua_116"/>Joshua 11:6<text:bookmark-end text:name="__RefHeading___joshua_116_1"/><text:bookmark-end text:name="joshua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Joshua, “Do not be afraid of them, for tomorrow at this time I will give over all of them, slain, to Israel. You shall hamstring their horses and burn their chariots with fir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Joshua, “Do not be afraid of them, because by this time tomorrow I will hand all of them over to Israel, slain. You are to hamstring their horses and burn their chariot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Joshua, “Do not be afraid of them. By this time tomorrow I will hand all of them over to Israel as dead men. Then you must cripple their horses and burn their chariot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τετροπωμένους        νευροκοπήσει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Joshua, Be not afraid because of them: for to morrow about this time will I deliver them up all slain before Israel: thou shalt hough their horses, and burn their chariots with f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1:5" text:style-name="Internet_20_link" text:visited-style-name="Visited_20_Internet_20_Link">Joshua 11:5</text:a> ← Joshua 11:6 → <text:a xlink:type="simple" xlink:href="https://groveserver.com/bible/doku.php?id=joshua_11:7" text:style-name="Internet_20_link" text:visited-style-name="Visited_20_Internet_20_Link">Joshua 1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1" text:style-name="Internet_20_link" text:visited-style-name="Visited_20_Internet_20_Link">Joshua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4:54</meta:creation-date>
    <dc:creator>Generated</dc:creator>
    <dc:date>2025-11-05T13::24:54</dc:date>
    <dc:language>en-US</dc:language>
    <meta:editing-cycles>1</meta:editing-cycles>
    <meta:editing-duration>PT0S</meta:editing-duration>
    <dc:title>joshua_11:6</dc:title>
  </office:meta>
</office:document-meta>
</file>