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6:nlt"/>Then the LORD said to Joshua, “Do not be afraid of them. By this time tomorrow I will hand all of them over to Israel as dead men. Then you must cripple their horses and burn their chariot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33</meta:creation-date>
    <dc:creator>Generated</dc:creator>
    <dc:date>2025-11-06T09::45:33</dc:date>
    <dc:language>en-US</dc:language>
    <meta:editing-cycles>1</meta:editing-cycles>
    <meta:editing-duration>PT0S</meta:editing-duration>
    <dc:title>joshua_11:6:nlt</dc:title>
  </office:meta>
</office:document-meta>
</file>