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1:7"/><text:bookmark-start text:name="__RefHeading___joshua_117_1"/><text:bookmark-start text:name="joshua_117"/>Joshua 11:7<text:bookmark-end text:name="__RefHeading___joshua_117_1"/><text:bookmark-end text:name="joshua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בּ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Joshua and all his warriors came suddenly against them by the waters of Merom and fell upon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Joshua and his whole army came against them suddenly at the Waters of Merom and attacked the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oshua and all his fighting men traveled to the water near Merom and attacked sudden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πολεμιστὴς      Μαρρων        ὀρειν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Joshua came, and all the people of war with him, against them by the waters of Merom suddenly; and they fell upo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1:6" text:style-name="Internet_20_link" text:visited-style-name="Visited_20_Internet_20_Link">Joshua 11:6</text:a> ← Joshua 11:7 → <text:a xlink:type="simple" xlink:href="https://groveserver.com/bible/doku.php?id=joshua_11:8" text:style-name="Internet_20_link" text:visited-style-name="Visited_20_Internet_20_Link">Joshua 1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1" text:style-name="Internet_20_link" text:visited-style-name="Visited_20_Internet_20_Link">Joshua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5:55</meta:creation-date>
    <dc:creator>Generated</dc:creator>
    <dc:date>2025-11-08T04::45:55</dc:date>
    <dc:language>en-US</dc:language>
    <meta:editing-cycles>1</meta:editing-cycles>
    <meta:editing-duration>PT0S</meta:editing-duration>
    <dc:title>joshua_11:7</dc:title>
  </office:meta>
</office:document-meta>
</file>