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1:8:nlt"/>And the LORD gave them victory over their enemies. The Israelites chased them as far as Greater Sidon and Misrephoth-maim, and eastward into the valley of Mizpah, until not one enemy warrior was left al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22:45</meta:creation-date>
    <dc:creator>Generated</dc:creator>
    <dc:date>2025-11-05T05::22:45</dc:date>
    <dc:language>en-US</dc:language>
    <meta:editing-cycles>1</meta:editing-cycles>
    <meta:editing-duration>PT0S</meta:editing-duration>
    <dc:title>joshua_11:8:nlt</dc:title>
  </office:meta>
</office:document-meta>
</file>