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2:1"/><text:bookmark-start text:name="__RefHeading___joshua_121_1"/><text:bookmark-start text:name="joshua_121"/>Joshua 12:1<text:bookmark-end text:name="__RefHeading___joshua_121_1"/><text:bookmark-end text:name="joshua_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are the kings of the land whom the people of Israel defeated and took possession of their land beyond the Jordan toward the sunrise, from the Valley of the Arnon to Mount Hermon, with all the Arabah eastward:</text:p>
          </table:table-cell>
        </table:table-row>
        <table:table-row>
          <table:table-cell office:value-type="string" table:style-name="tablecell">
            <text:p text:style-name="tablealignleft"> NIV    </text:p>
          </table:table-cell>
          <table:table-cell office:value-type="string" table:style-name="tablecell">
            <text:p text:style-name="tablealignleft"> These are the kings of the land whom the Israelites had defeated and whose territory they took over east of the Jordan, from the Arnon Gorge to Mount Hermon, including all the eastern side of the Arabah:</text:p>
          </table:table-cell>
        </table:table-row>
        <table:table-row>
          <table:table-cell office:value-type="string" table:style-name="tablecell">
            <text:p text:style-name="tablealignleft"> NLT    </text:p>
          </table:table-cell>
          <table:table-cell office:value-type="string" table:style-name="tablecell">
            <text:p text:style-name="tablealignleft"> These are the kings east of the Jordan River who had been killed by the Israelites and whose land was taken. Their territory extended from the Arnon Gorge to Mount Hermon and included all the land east of the Jordan Valley.</text:p>
          </table:table-cell>
        </table:table-row>
        <table:table-row>
          <table:table-cell office:value-type="string" table:style-name="tablecell">
            <text:p text:style-name="tablealignleft"> LXX    </text:p>
          </table:table-cell>
          <table:table-cell office:value-type="string" table:style-name="tablecell">
            <text:p text:style-name="tablealignleft">                         Αρνων    Αερμων     Αραβα  </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 kings of the land, which the children of Israel smote, and possessed their land on the other side Jordan toward the rising of the sun, from the river Arnon unto mount Hermon, and all the plain on the east:</text:p>
          </table:table-cell>
        </table:table-row>
      </table:table>
      <text:p text:style-name="Horizontal_20_Line"/>
      <text:p text:style-name="Plugin_Wrap_Paragraph_Right aligned"><text:span text:style-name="sup"> <text:a xlink:type="simple" xlink:href="https://groveserver.com/bible/doku.php?id=joshua_11:23" text:style-name="Internet_20_link" text:visited-style-name="Visited_20_Internet_20_Link">Joshua 11:23</text:a> ← Joshua 12:1 → <text:a xlink:type="simple" xlink:href="https://groveserver.com/bible/doku.php?id=joshua_12:2" text:style-name="Internet_20_link" text:visited-style-name="Visited_20_Internet_20_Link">Joshua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2" text:style-name="Internet_20_link" text:visited-style-name="Visited_20_Internet_20_Link">Joshua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5:16</meta:creation-date>
    <dc:creator>Generated</dc:creator>
    <dc:date>2025-11-04T19::55:16</dc:date>
    <dc:language>en-US</dc:language>
    <meta:editing-cycles>1</meta:editing-cycles>
    <meta:editing-duration>PT0S</meta:editing-duration>
    <dc:title>joshua_12:1</dc:title>
  </office:meta>
</office:document-meta>
</file>